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Times New Roman" svg:font-family="Times New Roman"/>
  </office:font-face-decls>
  <office:automatic-styles>
    <style:style style:family="paragraph" style:name="P4" style:parent-style-name="Standard">
      <style:paragraph-properties fo:text-align="justify"/>
      <style:text-properties fo:font-family="Times New Roman" fo:font-size="13pt" style:font-name="Times New Roman" style:font-size-asian="13pt" style:font-size-complex="13pt"/>
    </style:style>
    <style:style style:family="paragraph" style:name="P3" style:parent-style-name="Standard">
      <style:paragraph-properties fo:text-align="justify"/>
    </style:style>
    <style:style style:family="paragraph" style:name="P2" style:parent-style-name="Standard">
      <style:paragraph-properties fo:text-align="center"/>
    </style:style>
    <style:style style:family="paragraph" style:master-page-name="Standard" style:name="P1" style:parent-style-name="Standard">
      <style:paragraph-properties fo:text-align="center"/>
    </style:style>
    <style:style style:family="text" style:name="T3">
      <style:text-properties fo:color="#000000" fo:font-family="Times New Roman" fo:font-size="13pt" fo:font-style="normal" fo:font-variant="normal" fo:font-weight="normal" fo:text-transform="none" style:font-name="Times New Roman" style:font-size-asian="13pt" style:font-size-complex="13pt" style:font-style-asian="normal" style:font-style-complex="normal" style:font-weight-asian="normal" style:font-weight-complex="normal">
        <co:theme-color>
          <value>
            <rgba>000000FF</rgba>
          </value>
        </co:theme-color>
      </style:text-properties>
    </style:style>
    <style:style style:family="text" style:name="T2">
      <style:text-properties fo:font-family="Times New Roman" fo:font-size="13pt" style:font-name="Times New Roman" style:font-size-asian="13pt" style:font-size-complex="13pt"/>
    </style:style>
    <style:style style:family="text" style:name="T1">
      <style:text-properties fo:color="#000000" fo:font-family="Times New Roman" fo:font-size="13pt" fo:font-style="normal" fo:font-variant="normal" fo:font-weight="bold" fo:text-transform="none" style:font-name="Times New Roman" style:font-size-asian="13pt" style:font-size-complex="13pt" style:font-style-asian="normal" style:font-style-complex="normal" style:font-weight-asian="bold" style:font-weight-complex="bold">
        <co:theme-color>
          <value>
            <rgba>000000FF</rgba>
          </value>
        </co:theme-color>
      </style:text-properties>
    </style:style>
  </office:automatic-styles>
  <office:body>
    <office:text>
      <text:tracked-changes text:track-changes="false"/>
      <text:p text:style-name="P1"><text:span text:style-name="T1">Сведения о способах получения консультаций по вопросам соблюдения обязательных требований</text:span></text:p>
      <text:p text:style-name="P2"/>
      <text:p co:para-mark-style-name="T2" text:style-name="P3"><text:span text:style-name="T2">Консультирование контролируемых лиц осуществляется должностным лицом, уполномоченным осуществлять контроль, по телефону, посредством видео-конференц-связи, на личном приеме либо в ходе проведения профилактических мероприятий, контрольных мероприятий и не должно превышать 15 минут.</text:span></text:p>
      <text:p text:style-name="P3"><text:span text:style-name="T3">Личный прием граждан проводится главой (заместителем главы) Нижнереутчан</text:span><text:span text:style-name="T3">ского </text:span><text:span text:style-name="T3">сельсовета</text:span><text:span text:style-name="T3"><text:s text:c="1"/></text:span><text:span text:style-name="T3">и (или) должностным лицом, уполномоченным осуществлять контроль. Информация о месте приема, а также об установленных для приема днях и часах размещается на официальном сайте Администрации в специальном разделе, посвященном контрольной деятельности.</text:span></text:p>
      <text:p co:para-mark-style-name="T2" text:style-name="P3"><text:span text:style-name="T2">Консультирование осуществляется в устной или письменной форме по следующим вопросам:</text:span></text:p>
      <text:p co:para-mark-style-name="T2" text:style-name="P3"><text:span text:style-name="T2">1) организация и осуществление контроля в сфере благоустройства;</text:span></text:p>
      <text:p co:para-mark-style-name="T2" text:style-name="P3"><text:span text:style-name="T2">2) порядок осуществления контрольных мероприятий, установленных настоящим Положением;</text:span></text:p>
      <text:p co:para-mark-style-name="T2" text:style-name="P3"><text:span text:style-name="T2">3) порядок обжалования действий (бездействия) должностных лиц, уполномоченных осуществлять контроль;</text:span></text:p>
      <text:p co:para-mark-style-name="T2" text:style-name="P3"><text:span text:style-name="T2">4) получение информации о нормативных правовых актах (их отдельных положениях), содержащих обязательные требования, оценка соблюдения которых осуществляется Администрацией в рамках контрольных мероприятий.</text:span></text:p>
      <text:p co:para-mark-style-name="T2" text:style-name="P3"><text:span text:style-name="T2">Консультирование контролируемых лиц в устной форме может осуществляться также на собраниях и конференциях граждан.</text:span></text:p>
      <text:p co:para-mark-style-name="T2" text:style-name="P3"><text:span text:style-name="T2">Консультирование в письменной форме осуществляется должностным лицом, уполномоченным осуществлять контроль, в следующих случаях:</text:span></text:p>
      <text:p co:para-mark-style-name="T2" text:style-name="P3"><text:span text:style-name="T2">1) контролируемым лицом представлен письменный запрос о представлении письменного ответа по вопросам консультирования;</text:span></text:p>
      <text:p co:para-mark-style-name="T2" text:style-name="P3"><text:span text:style-name="T2">2) за время консультирования предоставить в устной форме ответ на поставленные вопросы невозможно;</text:span></text:p>
      <text:p co:para-mark-style-name="T2" text:style-name="P3"><text:span text:style-name="T2">3) ответ на поставленные вопросы требует дополнительного запроса сведений.</text:span></text:p>
      <text:p co:para-mark-style-name="T2" text:style-name="P3"><text:span text:style-name="T2">При осуществлении консультирования должностное лицо, уполномоченное осуществлять контроль, обязано соблюдать конфиденциальность информации, доступ к которой ограничен в соответствии с законодательством Российской Федерации.</text:span></text:p>
      <text:p co:para-mark-style-name="T2" text:style-name="P3"><text:span text:style-name="T2">В ходе консультирования не может предоставляться информация, содержащая оценку конкретного контрольного мероприятия, решений и (или) действий должностных лиц, уполномоченных осуществлять контроль, иных участников контрольного мероприятия, а также результаты проведенных в рамках контрольного мероприятия экспертизы, испытаний.</text:span></text:p>
      <text:p co:para-mark-style-name="T2" text:style-name="P3"><text:span text:style-name="T2">Информация, ставшая известной должностному лицу, уполномоченному осуществлять контроль, в ходе консультирования, не может использоваться Администрацией в целях оценки контролируемого лица по вопросам соблюдения обязательных требований.</text:span></text:p>
      <text:p co:para-mark-style-name="T2" text:style-name="P3"><text:span text:style-name="T2">Должностными лицами, уполномоченными осуществлять контроль, ведется журнал учета консультирований.</text:span></text:p>
      <text:p text:style-name="P3"><text:span text:style-name="T3">В случае поступления в Администрацию пяти и более однотипных обращений контролируемых лиц и их представителей консультирование осуществляется посредством размещения на официальном сайте Администрации в специальном </text:span><text:span text:style-name="T3">разделе, посвященном контрольной деятельности, письменного разъяснения, подписанного главой (заместителем главы) Нижнереутча</text:span><text:span text:style-name="T3">нского</text:span><text:span text:style-name="T3"><text:s text:c="1"/>сельсовета</text:span><text:span text:style-name="T3"><text:s text:c="1"/></text:span><text:span text:style-name="T3">или должностным лицом, уполномоченным осуществлять контроль.</text:span></text:p>
      <text:p co:para-mark-style-name="T2" text:style-name="P4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/>
    <style:font-face style:name="Times New Roman" svg:font-family="Times New Roman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5.2914pt"/>
      <style:text-properties fo:background-color="transparent" fo:color="#000000" fo:font-family="Times New Roman" fo:font-size="12pt" fo:letter-spacing="0pt" style:font-name="Times New Roman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Text body" style:family="paragraph" style:name="Text_body" style:parent-style-name="Standard">
      <style:paragraph-properties fo:margin-bottom="6.0095pt" fo:margin-top="0pt"/>
    </style:style>
    <style:style style:display-name="Contents 4" style:family="paragraph" style:name="Contents_4" style:nex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6" style:family="paragraph" style:name="Contents_6" style:nex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style:display-name="Strong Emphasis" style:family="paragraph" style:name="Strong_Emphasis">
      <style:text-properties fo:font-weight="bold" style:font-weight-asian="bold" style:font-weight-complex="bold"/>
    </style:style>
    <style:style co:is-default-style="true" style:display-name="Standard" style:family="paragraph" style:name="Standard"/>
    <style:style style:default-outline-level="3" style:display-name="Heading 3" style:family="paragraph" style:list-style-name="" style:name="Heading_3" style:nex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Contents 3" style:family="paragraph" style:name="Contents_3" style:nex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isplay-name="Caption" style:family="paragraph" style:name="Caption" style:parent-style-name="Standard">
      <style:paragraph-properties fo:margin-bottom="6.0095pt" fo:margin-top="6.0095pt"/>
      <style:text-properties fo:font-size="12pt" fo:font-style="italic" style:font-size-asian="12pt" style:font-size-complex="12pt" style:font-style-asian="italic" style:font-style-complex="italic"/>
    </style:style>
    <style:style style:display-name="Emphasis" style:family="paragraph" style:name="Emphasis">
      <style:text-properties fo:font-style="italic" style:font-style-asian="italic" style:font-style-complex="italic"/>
    </style:style>
    <style:style style:default-outline-level="5" style:display-name="Heading 5" style:family="paragraph" style:list-style-name="" style:name="Heading_5" style:nex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Contents 9" style:family="paragraph" style:name="Contents_9" style:nex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Index" style:family="paragraph" style:name="Index" style:parent-style-name="Standard"/>
    <style:style style:display-name="Contents 8" style:family="paragraph" style:name="Contents_8" style:nex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5" style:family="paragraph" style:name="Contents_5" style:nex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List" style:family="paragraph" style:name="List" style:parent-style-name="Text_body"/>
    <style:style style:display-name="Subtitle" style:family="paragraph" style:name="Subtitle" style:next-style-name="Text_body" style:parent-style-name="Title">
      <style:paragraph-properties fo:text-align="center"/>
      <style:text-properties fo:font-size="14pt" fo:font-style="italic" style:font-size-asian="14pt" style:font-size-complex="14pt" style:font-style-asian="italic" style:font-style-complex="italic"/>
    </style:style>
    <style:style style:display-name="Title" style:family="paragraph" style:name="Title" style:next-style-name="Text_body" style:parent-style-name="Standard">
      <style:paragraph-properties fo:keep-with-next="always" fo:margin-bottom="6.0095pt" fo:margin-top="11.9906pt"/>
      <style:text-properties fo:font-family="Arial" fo:font-size="14pt" style:font-name="Arial" style:font-size-asian="14pt" style:font-size-complex="14pt"/>
    </style:style>
    <style:style style:default-outline-level="4" style:display-name="Heading 4" style:family="paragraph" style:list-style-name="" style:name="Heading_4" style:nex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</office:styles>
  <office:automatic-styles>
    <style:page-layout style:name="PM1">
      <style:page-layout-properties fo:margin-bottom="56.6929pt" fo:margin-left="56.6929pt" fo:margin-right="56.6929pt" fo:margin-top="56.6929pt" fo:page-height="841.8619pt" fo:page-width="595.2476pt" style:num-format="1"/>
    </style:page-layout>
  </office:automatic-styles>
  <office:master-styles>
    <style:master-page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5-982.666.6545.616.0@RELEASE-DESKTOP-WASSABI_HOME-RC-RENEW</meta:generator>
    <dc:date>2023-04-02T19:44:57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37000"/>
                  <a:satMod val="300000"/>
                </a:schemeClr>
              </a:gs>
              <a:gs pos="100000">
                <a:schemeClr val="phClr">
                  <a:tint val="1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</a:ln>
          <a:ln>
            <a:solidFill>
              <a:schemeClr val="phClr"/>
            </a:solidFill>
          </a:ln>
          <a:ln>
            <a:solidFill>
              <a:schemeClr val="phClr"/>
            </a:solidFill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40000"/>
                  <a:satMod val="350000"/>
                </a:schemeClr>
              </a:gs>
              <a:gs pos="40000">
                <a:schemeClr val="phClr">
                  <a:tint val="4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8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