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9pt" fo:font-weight="bold" style:font-size-asian="9pt" style:font-weight-asian="bold" style:font-name-complex="Segoe UI1" style:font-size-complex="9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Segoe UI" fo:font-size="12pt" style:font-size-asian="12pt" style:font-name-complex="Segoe UI1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Segoe UI" fo:font-size="16pt" style:font-size-asian="16pt" style:font-name-complex="Segoe UI1" style:font-size-complex="16pt"/>
    </style:style>
    <style:style style:name="T2" style:family="text">
      <style:text-properties style:font-name="Segoe UI" fo:font-size="16pt" fo:font-weight="bold" style:font-size-asian="16pt" style:font-weight-asian="bold" style:font-name-complex="Segoe UI1" style:font-size-complex="16pt"/>
    </style:style>
    <style:style style:name="T3" style:family="text">
      <style:text-properties style:font-name="Segoe UI" fo:font-size="12pt" style:font-size-asian="12pt" style:font-name-complex="Segoe UI1" style:font-size-complex="12pt"/>
    </style:style>
    <style:style style:name="T4" style:family="text">
      <style:text-properties style:font-name="Segoe UI" fo:font-size="12pt" fo:font-style="italic" style:font-size-asian="12pt" style:font-style-asian="italic" style:font-name-complex="Segoe UI1" style:font-size-complex="12pt"/>
    </style:style>
    <style:style style:name="T5" style:family="text">
      <style:text-properties style:font-name="Segoe UI" fo:font-size="9pt" style:font-size-asian="9pt" style:font-name-complex="Segoe UI1" style:font-size-complex="9pt"/>
    </style:style>
    <style:style style:name="T6" style:family="text">
      <style:text-properties style:font-name="Segoe UI" fo:font-size="9pt" fo:font-weight="bold" style:font-size-asian="9pt" style:font-weight-asian="bold" style:font-name-complex="Segoe U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РЕСС-РЕЛИЗ</text:span></text:p>
      <text:p text:style-name="P1"><text:span text:style-name="T1">Федеральная кадастровая палата расши</text:span><text:bookmark text:name="_GoBack"/><text:span text:style-name="T1">ряет сферу своей деятельности</text:span></text:p>
      <text:p text:style-name="P3"><text:span text:style-name="T3">В начале июля вступают в силу изменения в устав ФГБУ «ФКП Росреестра». За Учреждением закрепляются новые функции и предоставляется возможность заниматься дополнительными видами деятельности. Перемены в основной деятельности кадастровой палаты вызваны преобразованием законодательной базы учетно-регистрационной системы и будут способствовать наполнению реестра недвижимости актуальными сведениями, а также развитию услуг на рынке недвижимости.</text:span></text:p>
      <text:p text:style-name="P3"><text:span text:style-name="T3">Директор Федеральной кадастровой палата Константин Литвинцев: «</text:span><text:span text:style-name="T4">Перемены в основной деятельности кадастровой палаты – это естественный шаг в развитии учетно-регистрационной системы России. Если раньше был орган регистрации прав (Росреестр) и орган кадастрового учета (Кадастровая палата), то с 1 января 2017 года в связи с вступлением в силу 218-ФЗ функции и кадастрового учета и регистрации прав сосредоточены в Росреестре. Появилась единая учетно-регистрационная процедура, Единый реестр недвижимости. В логике таких изменений кадастровой палате необходимо сосредоточиться на новых направлениях деятельности. Мы будем предоставлять населению услуги в области недвижимости, выдавать сертификаты электронной подписи, переводить архивные дела в электронную форму и ряд других услуг. В том числе планируется выполнение кадастровых работ для объектов федеральной собственности. Одно из важных направлений – исправление кадастровых (реестровых) ошибок. Уверен, что новый профиль деятельности кадастровой палаты приведет к развитию рынка недвижимости</text:span><text:span text:style-name="T3">».</text:span></text:p>
      <text:p text:style-name="P3"><text:span text:style-name="T3">В частности, к основным видам деятельности кадастровой палаты добавлены полномочия оператора федеральной государственной информационной системы ведения Единого государственного реестра недвижимости. Также учреждение будет выполнять кадастровые работы в отношении объектов недвижимости федеральной собственности и переводить в электронную форму архивные реестровые дела, хранящиеся на бумажных носителях.</text:span></text:p>
      <text:p text:style-name="P3"><text:span text:style-name="T3">Федеральная кадастровая палата вправе осуществлять дополнительные виды приносящей доход деятельности, а именно:</text:span></text:p>
      <text:p text:style-name="P3"><text:span text:style-name="T3">- выполнение кадастровых работ в отношении объектов недвижимости, находящихся в государственной и муниципальной собственности, земельных участков, государственная собственность на которые не разграничена, бесхозяйных недвижимых вещей;</text:span></text:p>
      <text:p text:style-name="P3"><text:span text:style-name="T3">- выполнение кадастровых работ с целью кадастрового учета изменений, которые возникли из-за исправления реестровых ошибок в описании местоположения границ земельных участков;</text:span></text:p>
      <text:p text:style-name="P3"><text:span text:style-name="T3">- выполнение комплексных кадастровых работ по государственным и муниципальным контрактам;</text:span></text:p>
      <text:p text:style-name="P3"><text:span text:style-name="T3">- выполнение землеустроительных работ, подготовка землеустроительной документации, в том числе установление на местности границ объектов </text:span><text:soft-page-break/><text:span text:style-name="T3">землеустройства и закрепление характерных точек границ долговременными межевыми знаками;</text:span></text:p>
      <text:p text:style-name="P3"><text:span text:style-name="T3">- выполнение работ по подготовке предусмотренных законодательством документов, содержащих описание местоположения границ зон с особыми условиями использования территорий, территорий объектов культурного наследия, территорий опережающего социально-экономического развития, зон территориального развития в Российской Федерации, игорных зон, лесничеств, лесопарков, особо охраняемых природных территорий, особых экономических зон, охотничьих угодий;</text:span></text:p>
      <text:p text:style-name="P3"><text:span text:style-name="T3">- выполнение работ по подготовке и проверке документации, полученной в результате градостроительной деятельности (территориальное планирование, градостроительное зонирование, планировка территории);</text:span></text:p>
      <text:p text:style-name="P3"><text:span text:style-name="T3">- подготовка документов, необходимых в сфере оборота недвижимости, в отношении объектов недвижимости государственной и муниципальной собственности, земельных участков, государственная собственность на которые не разграничена, бесхозяйных недвижимых вещей;</text:span></text:p>
      <text:p text:style-name="P3"><text:span text:style-name="T3">- создание и модернизация информационных систем различного назначения, их эксплуатация и организационно-технологическое сопровождение, обеспечение функционирования и использование содержащихся в них информационных ресурсов;</text:span></text:p>
      <text:p text:style-name="P3"><text:span text:style-name="T3">- выполнение научно-исследовательских, опытно-конструкторских работ;</text:span></text:p>
      <text:p text:style-name="P3"><text:span text:style-name="T3">- оказание информационных, справочных, аналитических и консультационных услуг, анализ программ и проектов.</text:span></text:p>
      <text:p text:style-name="P3"><text:span text:style-name="T3">В пределах своей компетенции Учреждение обеспечивает хранение томов реестровых дел на бумажных носителях, сформированных до 01.01.2017 в качестве кадастровых дел, а также хранение сформированных до 01.01.2017 кадастровых дел объектов недвижимости, сведениям о которых присвоен статус «аннулированные». ФГБУ «ФКП Росреестра» обеспечивает представление в саморегулируемые организации кадастровых инженеров информации о результатах профессиональной деятельности их членов.</text:span></text:p>
      <text:p text:style-name="P3"><text:span text:style-name="T3">Изменения в устав ФГБУ «ФКП Росреестра» вносятся в соответствии с приказом Росреестра от 28 июня 2017 г. № П/0302. </text:span></text:p>
      <text:p text:style-name="P6"/>
      <text:p text:style-name="P4"/>
      <text:p text:style-name="P2"><text:span text:style-name="T6">О Федеральной кадастровой палате</text:span></text:p>
      <text:p text:style-name="P2"><text:span text:style-name="T5">Федеральная кадастровая палата («ФГБУ «ФКП Росреестра») – подведомственное учреждение Федеральной службы государственной регистрации, кадастра и картографии (Росреестр). Федеральная кадастровая палата реализует полномочия Росреестра в сфере регистрации прав на недвижимое имущество и сделок с ним, кадастрового учета объектов недвижимости, учета зданий, сооружений, помещений, объектов незавершенного строительства и кадастровой оценки в соответствии с законодательством Российской Федерации.</text:span></text:p>
      <text:p text:style-name="P2"><text:span text:style-name="T5">ФГБУ «ФКП Росреестра» было образовано в 2011 году в результате реорганизации региональных Кадастровых палат в филиалы Федеральной кадастровой палаты во всех субъектах Российской Федерации. В настоящее время на территории России работает 81 филиал ФГБУ «ФКП Росреестра» и Ведомственный центр телефонного обслуживания (ВЦТО) в Курске и Казани.</text:span>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4</meta:editing-cycles>
    <meta:print-date>2017-07-10T12:44:00</meta:print-date>
    <meta:creation-date>2017-07-05T07:30:00</meta:creation-date>
    <dc:date>2017-07-10T12:44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21" meta:word-count="631" meta:character-count="554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