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2pt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Информационное сообщение о запрете дарить и получать подарки</text:span><text:bookmark text:name="_GoBack"/><text:span text:style-name="T2"> в связи с предстоящими новогодними и рождественскими подарками</text:span></text:p>
      <text:p text:style-name="P1"/>
      <text:p text:style-name="P1"/>
      <text:p text:style-name="P3"><text:span text:style-name="T1">В целях соблюдения Положения антикоррупционного законодательства и Гражданского кодекса Российской Федерации, лицам, замещающим государственные и муниципальные должности, государственным и муниципальным служащим, работникам отдельных организаций, <text:s/>запрещается дарение подарков, а также <text:s/>получение ими подарков в связи с выполнением служебных обязанностей.</text:span></text:p>
      <text:p text:style-name="P3"><text:span text:style-name="T1">Исключением являются подарки, которые получены в связи с протокольными мероприятиями, со служебными командировками, с другими официальными мероприятиями и подлежат сдаче.</text:span></text:p>
      <text:p text:style-name="P3"><text:span text:style-name="T1">Получение соответствующим лицом подарка в иных случаях является нарушением запрета, создает условия для возникновения конфликта интересов, ставит под сомнение объективность принимаемых им решений, а также влечет ответственность, предусмотренную законодательством, вплоть до увольнения в связи с утратой доверия, а в случае, когда подарок расценивается как взятка – уголовную ответственность.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тепова Наталья</meta:initial-creator>
    <meta:editing-cycles>1</meta:editing-cycles>
    <meta:creation-date>2016-12-22T06:44:00</meta:creation-date>
    <dc:date>2016-12-22T14:45:58.87</dc:date>
    <meta:editing-duration>PT11S</meta:editing-duration>
    <meta:generator>OpenOffice/4.1.1$Win32 OpenOffice.org_project/411m6$Build-9775</meta:generator>
    <meta:document-statistic meta:table-count="0" meta:image-count="0" meta:object-count="0" meta:page-count="1" meta:paragraph-count="4" meta:word-count="122" meta:character-count="10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